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" style:parent-style-name="Standardstycketeckensnit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Standardstycketeckensnitt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Standardstycketeckensnitt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9" style:parent-style-name="Standardstycketeckensnit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" style:parent-style-name="Standardstycketeckensnit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" style:parent-style-name="Normal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" style:parent-style-name="Normal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4" style:parent-style-name="Normal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6" style:parent-style-name="Standardstycketeckensnit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Standardstycketeckensnit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Standardstycketeckensnit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9" style:parent-style-name="Normal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1" style:parent-style-name="Standardstycketeckensnit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Standardstycketeckensnit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" style:parent-style-name="Standardstycketeckensnit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4" style:parent-style-name="Normal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Standardstycketeckensnit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Standardstycketeckensnit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9" style:parent-style-name="Liststycke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Liststycke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Liststycke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Liststycke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Liststycke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Liststycke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Liststycke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Liststycke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0" style:parent-style-name="Normal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6" style:parent-style-name="Normal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Liststycke" style:list-style-name="LFO1" style:family="paragraph"/>
    <style:style style:name="T64" style:parent-style-name="Standardstycketeckensnit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5" style:parent-style-name="Liststycke" style:list-style-name="LFO1" style:family="paragraph"/>
    <style:style style:name="T66" style:parent-style-name="Standardstycketeckensnit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7" style:parent-style-name="Liststycke" style:list-style-name="LFO1" style:family="paragraph"/>
    <style:style style:name="T68" style:parent-style-name="Standardstycketeckensnit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9" style:parent-style-name="Liststycke" style:list-style-name="LFO1" style:family="paragraph"/>
    <style:style style:name="T70" style:parent-style-name="Standardstycketeckensnit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1" style:parent-style-name="Liststycke" style:list-style-name="LFO1" style:family="paragraph"/>
    <style:style style:name="T72" style:parent-style-name="Standardstycketeckensnit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3" style:parent-style-name="Standardstycketeckensnit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4" style:parent-style-name="Liststycke" style:list-style-name="LFO1" style:family="paragraph"/>
    <style:style style:name="T75" style:parent-style-name="Standardstycketeckensnit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6" style:parent-style-name="Liststycke" style:list-style-name="LFO1" style:family="paragraph"/>
    <style:style style:name="T77" style:parent-style-name="Standardstycketeckensnit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8" style:parent-style-name="Liststycke" style:list-style-name="LFO1" style:family="paragraph"/>
    <style:style style:name="T79" style:parent-style-name="Standardstycketeckensnit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0" style:parent-style-name="Standardstycketeckensnit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1" style:parent-style-name="Liststycke" style:list-style-name="LFO1" style:family="paragraph"/>
    <style:style style:name="T82" style:parent-style-name="Standardstycketeckensnit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3" style:parent-style-name="Liststycke" style:list-style-name="LFO1" style:family="paragraph"/>
    <style:style style:name="T84" style:parent-style-name="Standardstycketeckensnit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5" style:parent-style-name="Liststycke" style:list-style-name="LFO1" style:family="paragraph"/>
    <style:style style:name="T86" style:parent-style-name="Standardstycketeckensnit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7" style:parent-style-name="Liststycke" style:list-style-name="LFO1" style:family="paragraph"/>
    <style:style style:name="T88" style:parent-style-name="Standardstycketeckensnit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9" style:parent-style-name="Liststycke" style:list-style-name="LFO1" style:family="paragraph"/>
    <style:style style:name="T90" style:parent-style-name="Standardstycketeckensnit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1" style:parent-style-name="Liststycke" style:list-style-name="LFO1" style:family="paragraph"/>
    <style:style style:name="T92" style:parent-style-name="Standardstycketeckensnit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3" style:parent-style-name="Standardstycketeckensnit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2" style:parent-style-name="Normal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3" style:parent-style-name="Normal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Normal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rotokoll fört vid NIK:s årsmöte 5 augusti 2023 i Måsberg</text:p>
      <text:p text:style-name="Normal"><text:span text:style-name="T2">Närvarande:</text:span><text:span text:style-name="T3"><text:s/>Eva Cederlöf, Camilla Lindblom, Lars Envall, Riitta Almgren, Thomas Ehrner, Madeleine Arner Norell, Mikael Ek, Anna Linder, Märta-Lisa Tillema, Ingrid<text:s/></text:span><text:span text:style-name="T4">Söderman, Inga Lindqvist, Solveig Blidh, Claes Fransson, Malin Johansson, Ewa-Almin Olsén och Åsa Envall</text:span></text:p>
      <text:p text:style-name="P5">§1 Mötet öppnas</text:p>
      <text:p text:style-name="P6">Mötet inleds och förklaras öppnat av NIK:s ordförande Malin Johansson.</text:p>
      <text:p text:style-name="P7"/>
      <text:p text:style-name="P8">§2 Val av mötesordförande, sekreterare och justerare</text:p>
      <text:p text:style-name="Normal"><text:span text:style-name="T9">Årsmötet b</text:span><text:span text:style-name="T10">eslutar att</text:span></text:p>
      <text:p text:style-name="P11">- till mötesordförande välja Malin Johansson</text:p>
      <text:p text:style-name="P12">- till mötessekreterare välja Åsa Envall</text:p>
      <text:p text:style-name="P13">- till justerare välja Märta-Lisa Tillema och Ingrid Söderman</text:p>
      <text:p text:style-name="P14"/>
      <text:p text:style-name="P15">§3 Styrelsens verksamhetsberättelse</text:p>
      <text:p text:style-name="Normal"><text:span text:style-name="T16">Verksamhetsberättelsen presenterades av sekreterare Åsa Env</text:span><text:span text:style-name="T17">all, Bilaga 1.<text:s/></text:span><text:span text:style-name="T18">Mötet beslutar att godkänna styrelsens verksamhetsberättelse</text:span></text:p>
      <text:p text:style-name="P19"/>
      <text:p text:style-name="P20">§4 Kulturpris 2023</text:p>
      <text:p text:style-name="Normal"><text:span text:style-name="T21">Norröra kulturpris tilldelas Mikael Ek.<text:s/></text:span><text:span text:style-name="T22">För den fantastiska podcasten Norröra-Saltkråkan där Mikael på ett finstämt sätt med stor nyfikenhet dokumenterar livet<text:s/></text:span><text:span text:style-name="T23">på Norröra förr och nu. Det är en njutning att lyssna när Mikael och hans gäster diskuterar allt från det tidiga 1900-talets filminspelning och 2000-talets yoga på midsommarängen. Vi hoppas på många fler avsnitt!</text:span></text:p>
      <text:p text:style-name="P24"/>
      <text:p text:style-name="P25">§5 Ekonomisk rapport och bokslut</text:p>
      <text:p text:style-name="P26">Ewa<text:s/>Almin Olsén, kassör, redovisade räkenskapsåret 2022 enligt följande</text:p>
      <text:p text:style-name="P27">Saldo från 2021<text:tab/><text:tab/><text:tab/>kr 21 252</text:p>
      <text:p text:style-name="P28">Inkomster 2022<text:tab/><text:tab/><text:tab/>kr 13 485</text:p>
      <text:p text:style-name="Normal"><text:span text:style-name="T29">Utgifter 2022</text:span><text:tab/><text:tab/><text:tab/><text:span text:style-name="T30">kr <text:s text:c="2"/>9 796,50</text:span></text:p>
      <text:soft-page-break/>
      <text:p text:style-name="P31">Vinst<text:tab/><text:tab/><text:tab/><text:tab/>kr <text:s text:c="2"/>3 688,50</text:p>
      <text:p text:style-name="P32">Saldo till 2023<text:tab/><text:tab/><text:tab/>kr 24 940.50</text:p>
      <text:p text:style-name="P33"/>
      <text:p text:style-name="P34">§6 Revisionsberättelse</text:p>
      <text:p text:style-name="P35">Ingrid Söderman föredrog<text:s/>revisorernas granskning och föreslog styrelsen full ansvarsfrihet för 2022 års förvaltning</text:p>
      <text:p text:style-name="P36"/>
      <text:p text:style-name="P37">§7a Val inför 2024 till NIK styrelse</text:p>
      <text:p text:style-name="P38">Årsmötet beslutar enligt valberedningens förslag att till NIK:s styrelse välja:</text:p>
      <text:list text:style-name="LFO1" text:continue-numbering="true">
        <text:list-item>
          <text:p text:style-name="P39">Malin Johansson, ordförande</text:p>
        </text:list-item>
        <text:list-item>
          <text:p text:style-name="P40">Ewa Almin Olsén, kassör</text:p>
        </text:list-item>
        <text:list-item>
          <text:p text:style-name="P41">Åsa Envall, sekreterare</text:p>
        </text:list-item>
        <text:list-item>
          <text:p text:style-name="P42">Eva Cederlöf, ledamot</text:p>
        </text:list-item>
        <text:list-item>
          <text:p text:style-name="P43">Camilla Lindblom, ledamot</text:p>
        </text:list-item>
        <text:list-item>
          <text:p text:style-name="P44">Maja Linnea Varger, ledamot</text:p>
        </text:list-item>
        <text:list-item>
          <text:p text:style-name="P45">Inga Lindqvist, ledamot</text:p>
        </text:list-item>
        <text:list-item>
          <text:p text:style-name="P46">Stefan Nymark, ledamot</text:p>
        </text:list-item>
      </text:list>
      <text:p text:style-name="P47"/>
      <text:p text:style-name="P48">§7b Val av revisorer</text:p>
      <text:p text:style-name="P49">Årsmötet beslutar att till revisorer för NIK välja Ingrid Söderman och Lena Fitger</text:p>
      <text:p text:style-name="P50"/>
      <text:p text:style-name="P51">§7c Val av valberedning</text:p>
      <text:p text:style-name="P52">Årsmötet beslutar att till valberedning välja Riitta Almgren, Solveig Blidh och Caroline Nymark</text:p>
      <text:p text:style-name="P53"/>
      <text:p text:style-name="P54">§7d Val av midsommarkommitté och samordnare till densamma</text:p>
      <text:p text:style-name="P55"><text:s/>Årsmötet beslutar att till samordnare för<text:s/>midsommarkommittén välja Malin Johansson och till medlemmar välja Eva Cederlöf, Camilla Lindblom och Maja Linnea Varger</text:p>
      <text:p text:style-name="P56"/>
      <text:p text:style-name="P57"/>
      <text:p text:style-name="P58"/>
      <text:p text:style-name="P59"/>
      <text:p text:style-name="P60">§8 Idéer om framtida sommaraktiviteter</text:p>
      <text:p text:style-name="P61">Årsmötet samlades i ”bikupor” för att diskutera fram olika förslag till aktiviteter och följande blev sagt:</text:p>
      <text:p text:style-name="P62"/>
      <text:list text:style-name="LFO1" text:continue-numbering="true">
        <text:list-item>
          <text:p text:style-name="P63"><text:span text:style-name="T64">Uppföljning av liekurs med Lars Envall</text:span></text:p>
        </text:list-item>
        <text:list-item>
          <text:p text:style-name="P65"><text:span text:style-name="T66">Boulebana vid korsningen nära postkuren, förslag på invigning och turnering</text:span></text:p>
        </text:list-item>
        <text:list-item>
          <text:p text:style-name="P67"><text:span text:style-name="T68">Mera musikevenemang</text:span></text:p>
        </text:list-item>
        <text:list-item>
          <text:p text:style-name="P69"><text:span text:style-name="T70">Föredrag och film/bildvisning med Thomas Ehrner från resa till Tristan da Cunha</text:span></text:p>
        </text:list-item>
        <text:list-item>
          <text:p text:style-name="P71"><text:span text:style-name="T72">Promenera<text:s/></text:span><text:span text:style-name="T73">slingorna på ön tillsammans, bestämma samlingsplats och tid för de som vill</text:span></text:p>
        </text:list-item>
        <text:list-item>
          <text:p text:style-name="P74"><text:span text:style-name="T75">Organisera glassförsäljningen så att familjer ansvarar veckovis</text:span></text:p>
        </text:list-item>
        <text:list-item>
          <text:p text:style-name="P76"><text:span text:style-name="T77">Grundvattennivån – hur kan vi vara mer försiktiga och hushålla med vattnet? Bjuda in någon att prata om ämnet</text:span></text:p>
        </text:list-item>
        <text:list-item>
          <text:p text:style-name="P78"><text:span text:style-name="T79">Önskem</text:span><text:span text:style-name="T80">ål om fler pop up caféer</text:span></text:p>
        </text:list-item>
        <text:list-item>
          <text:p text:style-name="P81"><text:span text:style-name="T82">Fler aktiviteter för barn t.ex på fotbollsplanen för kubbspel, brännboll, fotboll eller annat. Vid dåligt väder spela brädspel i kapellet.</text:span></text:p>
        </text:list-item>
        <text:list-item>
          <text:p text:style-name="P83"><text:span text:style-name="T84">För ungdomar-driva något själva, t.ex samlas en viss tid/dag vid ångis, hitta forum att ses</text:span></text:p>
        </text:list-item>
        <text:list-item>
          <text:p text:style-name="P85"><text:span text:style-name="T86">Målarkurs för barn (Solveig Blidh och Maria Fritz Olsson kan hålla i det)</text:span></text:p>
        </text:list-item>
        <text:list-item>
          <text:p text:style-name="P87"><text:span text:style-name="T88">Önskemål om 2 olika veckor för fotbollsskolan så att fler kan delta</text:span></text:p>
        </text:list-item>
        <text:list-item>
          <text:p text:style-name="P89"><text:span text:style-name="T90">Tips om kommunikation via t.ex Whats Up för de som ej har facebook</text:span></text:p>
        </text:list-item>
        <text:list-item>
          <text:p text:style-name="P91"><text:span text:style-name="T92">Ordna lathund för de som ansvarar/är värd för a</text:span><text:span text:style-name="T93">ktivitet i kapellet</text:span></text:p>
        </text:list-item>
      </text:list>
      <text:p text:style-name="P94"/>
      <text:p text:style-name="P95">§9 Mötets avslutning</text:p>
      <text:p text:style-name="P96">Ordförande Malin Johansson avslutar mötet och tackar för visat intresse</text:p>
      <text:p text:style-name="P97"/>
      <text:p text:style-name="P98"/>
      <text:p text:style-name="P99"/>
      <text:p text:style-name="P100">Åsa Envall<text:tab/><text:tab/>Ingrid Söderman<text:tab/>Märta-Lisa Tillema</text:p>
      <text:p text:style-name="P101">Sekreterare<text:tab/><text:tab/>Justerare<text:tab/><text:tab/>Justerare<text:tab/><text:tab/></text:p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905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Liststycke" style:display-name="Liststyck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Åsa Envall</meta:initial-creator>
    <dc:creator>Åsa Envall</dc:creator>
    <meta:creation-date>2023-09-14T06:55:00Z</meta:creation-date>
    <dc:date>2023-09-14T06:56:00Z</dc:date>
    <meta:template xlink:href="Normal" xlink:type="simple"/>
    <meta:editing-cycles>2</meta:editing-cycles>
    <meta:editing-duration>PT240S</meta:editing-duration>
    <meta:user-defined meta:name="ContentTypeId">0x010100BE0364020408AD45841B8CE6BA318243</meta:user-defined>
    <meta:document-statistic meta:page-count="3" meta:paragraph-count="7" meta:word-count="587" meta:character-count="3693" meta:row-count="25" meta:non-whitespace-character-count="3113"/>
  </office:meta>
</office:document-meta>
</file>